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top="0in" fo:margin-bottom="0.1965in" style:contextual-spacing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in" fo:margin-bottom="0in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y yet, my friends, a moment stay— </text:p>
      <text:p text:style-name="P1">     Stay till the good old year, </text:p>
      <text:p text:style-name="P1">So long companion of our way, </text:p>
      <text:p text:style-name="P1">     Shakes hands, and leaves us here. </text:p>
      <text:p text:style-name="P1">          Oh stay, oh stay, </text:p>
      <text:p text:style-name="P1">One little hour, and then away.</text:p>
      <text:p text:style-name="P1"/>
      <text:p text:style-name="P1">The year, whose hopes were high and strong, </text:p>
      <text:p text:style-name="P1">     Has now no hopes to wake; </text:p>
      <text:p text:style-name="P1">Yet one hour more of jest and song </text:p>
      <text:p text:style-name="P1">     For his familiar sake. </text:p>
      <text:p text:style-name="P1">          Oh stay, oh stay, </text:p>
      <text:p text:style-name="P1">One mirthful hour, and then away. <text:s/></text:p>
      <text:p text:style-name="P1"/>
      <text:p text:style-name="P1">The kindly year, his liberal hands </text:p>
      <text:p text:style-name="P1">     Have lavished all his store. </text:p>
      <text:p text:style-name="P1">And shall we turn from where he stands, </text:p>
      <text:p text:style-name="P1">     Because he gives no more? </text:p>
      <text:p text:style-name="P1">          Oh stay, oh stay, </text:p>
      <text:p text:style-name="P1">One grateful hour, and then away. <text:s/></text:p>
      <text:p text:style-name="P1"/>
      <text:p text:style-name="P1">Days brightly came and calmly went, </text:p>
      <text:p text:style-name="P1">     While yet he was our guest; </text:p>
      <text:p text:style-name="P1">How cheerfully the week was spent! </text:p>
      <text:p text:style-name="P1">     How sweet the seventh day’s rest! </text:p>
      <text:p text:style-name="P1">          Oh stay, oh stay, </text:p>
      <text:p text:style-name="P1">One golden hour, and then away. <text:s/></text:p>
      <text:p text:style-name="P1"/>
      <text:p text:style-name="P1">Dear friends were with us, some who sleep </text:p>
      <text:p text:style-name="P1">     Beneath the coffin-lid: </text:p>
      <text:p text:style-name="P1">What pleasant memories we keep </text:p>
      <text:p text:style-name="P1">     Of all they said and did! </text:p>
      <text:p text:style-name="P1">          Oh stay, oh stay, </text:p>
      <text:p text:style-name="P1">One tender hour, and then away. <text:s/></text:p>
      <text:p text:style-name="P1"/>
      <text:p text:style-name="P1">Even while we sing, he smiles his last, </text:p>
      <text:p text:style-name="P1">     And leaves our sphere behind. </text:p>
      <text:p text:style-name="P1">The good old year is with the past; </text:p>
      <text:p text:style-name="P1">     Oh be the new as kind! </text:p>
      <text:p text:style-name="P1">          Oh stay, oh stay, </text:p>
      <text:p text:style-name="P2">One parting strain, and then away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21:48:05.119000000</meta:creation-date>
    <meta:print-date>2023-10-24T22:16:11.583000000</meta:print-date>
    <dc:date>2023-10-24T22:33:21.875000000</dc:date>
    <meta:editing-duration>PT45M16S</meta:editing-duration>
    <meta:editing-cycles>1</meta:editing-cycles>
    <meta:document-statistic meta:table-count="0" meta:image-count="0" meta:object-count="0" meta:page-count="1" meta:paragraph-count="36" meta:word-count="208" meta:character-count="1202" meta:non-whitespace-character-count="872"/>
    <meta:generator>LibreOffice/7.6.1.2$Windows_X86_64 LibreOffice_project/f5defcebd022c5bc36bbb79be232cb6926d8f674</meta:generator>
  </office:meta>
</office:document-meta>
</file>